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c239"/>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1"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c239" style:font-name-asian="Arial1" style:font-size-asian="9pt" style:font-style-asian="normal" style:font-weight-asian="normal" style:font-name-complex="Arial1" style:font-size-complex="9pt"/>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0789c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4"><text:span text:style-name="T3">La Comisión de Salud Pública y Asistencia Social ha considerado el proyecto de comunicación </text:span><text:span text:style-name="T2">45148 CD – FP - PS</text:span><text:span text:style-name="T3"> de la señora diputada Bellatti, por el cual se solicita disponga gestionar ante el P.E.N. una campaña de difusión <text:s/>del Programa Nacional de Atención al Veterano y Excombatiente de Guerra, del Instituto Nacional de Servicios Sociales para Jubilados y Pensionados (INSSJP); y, por las razones expuestas en los fundamentos y las que podrá dar el miembro informante, </text:span><text:span text:style-name="T4">esta Comisión aconseja la aprobación del siguiente texto con modificaciones:</text:span></text:p>
      <text:p text:style-name="P11"/>
      <text:p text:style-name="P11">PROYECTO DE COMUNICACIÓN</text:p>
      <text:p text:style-name="P3">La Cámara de Diputados de la Provincia vería con agrado que el Poder Ejecutivo, por intermedio del organismo que corresponda, evalúe la posibilidad de gestionar ante el Poder Ejecutivo de la Nación una campaña de difusión del Programa Nacional de Atención al Veterano y Excombatiente de Guerra, del Instituto Nacional de Servicios Sociales para Jubilados y Pensionados (INSSJP).</text:p>
      <text:p text:style-name="P5"/>
      <text:p text:style-name="P6">Sala de la Comisión en Zoom, 27 de octubre de 2021.</text:p>
      <text:p text:style-name="P9">Firmantes: <text:span text:style-name="T5">CIANCIO – ARMAS BELAVI – CORGNIALI – DONNET – GONZÁLEZ – HYNES - OLIVERA</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c239"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c239"/>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27T14:49:52.942077144</dc:date>
    <meta:editing-duration>PT57S</meta:editing-duration>
    <meta:editing-cycles>2</meta:editing-cycles>
    <meta:document-statistic meta:table-count="0" meta:image-count="1" meta:object-count="0" meta:page-count="1" meta:paragraph-count="8" meta:word-count="186" meta:character-count="1221" meta:non-whitespace-character-count="1034"/>
  </office:meta>
</office:document-meta>
</file>